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field_1"/><text:bookmark-start text:name="__RefHeading___класс_field_t_1"/><text:bookmark-start text:name="класс_field_t"/>Класс Field&lt;T&gt;<text:bookmark-end text:name="__RefHeading___класс_field_t_1"/><text:bookmark-end text:name="класс_field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ndo.basetransactablefield_1" text:style-name="Internet_20_link" text:visited-style-name="Visited_20_Internet_20_Link">Topomatic.FoundationClasses.Undo.BaseTransactableField</text:a>&lt;T&gt;</text:p>
              <text:list text:style-name="List_20_1">
                <text:list-item>
                  <text:p text:style-name="List_20_1_Content_Last"> Topomatic.Sfc.Field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Field<text:span text:style-name="highlight_sy0">&lt;</text:span>T<text:span text:style-name="highlight_sy0">&gt;</text:span> <text:span text:style-name="highlight_sy0">:</text:span> BaseTransactableField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field_1..ctor_topomatic.sfc.structureline_topomatic.sfc.t" text:style-name="Internet_20_link" text:visited-style-name="Visited_20_Internet_20_Link">Field&lt;T&gt;(StructureLine, 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field_1.innervalue" text:style-name="Internet_20_link" text:visited-style-name="Visited_20_Internet_20_Link">Inner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field_1" text:style-name="Internet_20_link" text:visited-style-name="Visited_20_Internet_20_Link">BaseTransactableField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field_1.value" text:style-name="Internet_20_link" text:visited-style-name="Visited_20_Internet_20_Link">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field_1" text:style-name="Internet_20_link" text:visited-style-name="Visited_20_Internet_20_Link">BaseTransactableField&lt;T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field_1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field_1" text:style-name="Internet_20_link" text:visited-style-name="Visited_20_Internet_20_Link">BaseTransactableField&lt;T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field_1</dc:title>
  </office:meta>
</office:document-meta>
</file>