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iegcontainer"/><text:bookmark-start text:name="__RefHeading___интерфейс_iegcontainer_1"/><text:bookmark-start text:name="интерфейс_iegcontainer"/>Интерфейс IEgContainer<text:bookmark-end text:name="__RefHeading___интерфейс_iegcontainer_1"/><text:bookmark-end text:name="интерфейс_ieg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Eg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iegcontainer.egsurfaces" text:style-name="Internet_20_link" text:visited-style-name="Visited_20_Internet_20_Link">EgSurfac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iegcontainer</dc:title>
  </office:meta>
</office:document-meta>
</file>