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limitationdictionary"/><text:bookmark-start text:name="__RefHeading___класс_limitationdictionary_1"/><text:bookmark-start text:name="класс_limitationdictionary"/>Класс LimitationDictionary<text:bookmark-end text:name="__RefHeading___класс_limitationdictionary_1"/><text:bookmark-end text:name="класс_limitationdiction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Dictionary&lt;<text:a xlink:type="simple" xlink:href="https://help.topomatic.ru/next/doku.php?id=developers:references:topomatic.cad.foundation.triangulation.edge" text:style-name="Internet_20_link" text:visited-style-name="Visited_20_Internet_20_Link">Topomatic.Cad.Foundation.Triangulation.Edge</text:a>, System.Int32&gt;</text:p>
              <text:list text:style-name="List_20_1">
                <text:list-item>
                  <text:p text:style-name="List_20_1_Content_Last"> Topomatic.Sfc.LimitationDictionar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imitationDictionary <text:span text:style-name="highlight_sy0">:</text:span> Dictionary<text:span text:style-name="highlight_sy0">&lt;</text:span>Edge, Int32<text:span text:style-name="highlight_sy0">&gt;</text:span>, IDictionary<text:span text:style-name="highlight_sy0">&lt;</text:span>Edge, Int32<text:span text:style-name="highlight_sy0">&gt;</text:span>, ICollection<text:span text:style-name="highlight_sy0">&lt;</text:span>KeyValuePair<text:span text:style-name="highlight_sy0">&lt;</text:span>Edge, Int32<text:span text:style-name="highlight_sy0">&gt;&gt;</text:span>, IEnumerable<text:span text:style-name="highlight_sy0">&lt;</text:span>KeyValuePair<text:span text:style-name="highlight_sy0">&lt;</text:span>Edge, Int32<text:span text:style-name="highlight_sy0">&gt;&gt;</text:span>, IEnumerable, IDictionary, ICollection, IReadOnlyDictionary<text:span text:style-name="highlight_sy0">&lt;</text:span>Edge, Int32<text:span text:style-name="highlight_sy0">&gt;</text:span>, IReadOnlyCollection<text:span text:style-name="highlight_sy0">&lt;</text:span>KeyValuePair<text:span text:style-name="highlight_sy0">&lt;</text:span>Edge, Int32<text:span text:style-name="highlight_sy0">&gt;&gt;</text:span>, ISerializable, IDeserializationCallback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limitationdictionary..ctor_topomatic.sfc.surface" text:style-name="Internet_20_link" text:visited-style-name="Visited_20_Internet_20_Link">LimitationDictionary(Surfa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rer</text:p>
          </table:table-cell>
          <table:table-cell office:value-type="string" table:style-name="tablecell">
            <text:p text:style-name="tablealignleft"> Возвращает интерфейс  IEqualityComparer&lt;T&gt; , используемый для установления равенства ключей словаря.   (Наследуется от Dictionary&lt;Edge, 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Возвращает число пар «ключ-значение», содержащихся в словаре  Dictionary&lt;TKey, TValue&gt; .  (Наследуется от Dictionary&lt;Edge, 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Edge]</text:p>
          </table:table-cell>
          <table:table-cell office:value-type="string" table:style-name="tablecell">
            <text:p text:style-name="tablealignright">  (Наследуется от Dictionary&lt;Edge, 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s</text:p>
          </table:table-cell>
          <table:table-cell office:value-type="string" table:style-name="tablecell">
            <text:p text:style-name="tablealignleft"> Возвращает коллекцию, содержащую ключи из словаря  Dictionary&lt;TKey, TValue&gt; .  (Наследуется от Dictionary&lt;Edge, 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alues</text:p>
          </table:table-cell>
          <table:table-cell office:value-type="string" table:style-name="tablecell">
            <text:p text:style-name="tablealignleft"> Возвращает коллекцию, содержащую значения из словаря  Dictionary&lt;TKey, TValue&gt; .  (Наследуется от Dictionary&lt;Edge, Int32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Edge, Int32)</text:p>
          </table:table-cell>
          <table:table-cell office:value-type="string" table:style-name="tablecell">
            <text:p text:style-name="tablealignright">  (Наследуется от Dictionary&lt;Edge, 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ключи и значения из словаря  Dictionary&lt;TKey, TValue&gt; .  (Наследуется от Dictionary&lt;Edge, 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Key(Edge)</text:p>
          </table:table-cell>
          <table:table-cell office:value-type="string" table:style-name="tablecell">
            <text:p text:style-name="tablealignright">  (Наследуется от Dictionary&lt;Edge, 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Value(Int32)</text:p>
          </table:table-cell>
          <table:table-cell office:value-type="string" table:style-name="tablecell">
            <text:p text:style-name="tablealignright">  (Наследуется от Dictionary&lt;Edge, 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Dictionary&lt;TKey, TValue&gt; .  (Наследуется от Dictionary&lt;Edge, 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ObjectData(SerializationInfo, StreamingContext)</text:p>
          </table:table-cell>
          <table:table-cell office:value-type="string" table:style-name="tablecell">
            <text:p text:style-name="tablealignleft"> Реализует интерфейс  ISerializable и возвращает данные, необходимые для сериализации экземпляра  Dictionary&lt;TKey, TValue&gt; .  (Наследуется от Dictionary&lt;Edge, 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limitationdictionary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limitationdictionary.onadd_system.int32" text:style-name="Internet_20_link" text:visited-style-name="Visited_20_Internet_20_Link">OnAd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OnDeserialization(Object)</text:p>
          </table:table-cell>
          <table:table-cell office:value-type="string" table:style-name="tablecell">
            <text:p text:style-name="tablealignleft"> Реализует интерфейс  ISerializable и вызывает событие десериализации при завершении десериализации.  (Наследуется от Dictionary&lt;Edge, 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limitationdictionary.onremove_system.int32" text:style-name="Internet_20_link" text:visited-style-name="Visited_20_Internet_20_Link">OnRemov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Edge)</text:p>
          </table:table-cell>
          <table:table-cell office:value-type="string" table:style-name="tablecell">
            <text:p text:style-name="tablealignright">  (Наследуется от Dictionary&lt;Edge, 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yGetValue(Edge, Int32)</text:p>
          </table:table-cell>
          <table:table-cell office:value-type="string" table:style-name="tablecell">
            <text:p text:style-name="tablealignright">  (Наследуется от Dictionary&lt;Edge, 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limitationdictionary.updateinvalids" text:style-name="Internet_20_link" text:visited-style-name="Visited_20_Internet_20_Link">UpdateInvalids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limitationdictionary</dc:title>
  </office:meta>
</office:document-meta>
</file>