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nodes"/><text:bookmark-start text:name="__RefHeading___класс_nodes_1"/><text:bookmark-start text:name="класс_nodes"/>Класс Nodes<text:bookmark-end text:name="__RefHeading___класс_nodes_1"/><text:bookmark-end text:name="класс_nod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ndo.basetransactablelist_1" text:style-name="Internet_20_link" text:visited-style-name="Visited_20_Internet_20_Link">Topomatic.FoundationClasses.Undo.BaseTransactableList</text:a>&lt;<text:a xlink:type="simple" xlink:href="https://help.topomatic.ru/next/doku.php?id=developers:references:topomatic.sfc.structurelinenode" text:style-name="Internet_20_link" text:visited-style-name="Visited_20_Internet_20_Link">Topomatic.Sfc.StructureLineNode</text:a>&gt;</text:p>
              <text:list text:style-name="List_20_1">
                <text:list-item>
                  <text:p text:style-name="List_20_1_Content_Last"> Topomatic.Sfc.Node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Nodes <text:span text:style-name="highlight_sy0">:</text:span> BaseTransactableList<text:span text:style-name="highlight_sy0">&lt;</text:span>StructureLineNode<text:span text:style-name="highlight_sy0">&gt;</text:span>, IList<text:span text:style-name="highlight_sy0">&lt;</text:span>StructureLineNode<text:span text:style-name="highlight_sy0">&gt;</text:span>, ICollection<text:span text:style-name="highlight_sy0">&lt;</text:span>StructureLineNode<text:span text:style-name="highlight_sy0">&gt;</text:span>, IEnumerable<text:span text:style-name="highlight_sy0">&lt;</text:span>StructureLineNode<text:span text:style-name="highlight_sy0">&gt;</text:span>, IEnumerable, IList, IColle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nodes..ctor_topomatic.sfc.structureline" text:style-name="Internet_20_link" text:visited-style-name="Visited_20_Internet_20_Link">Nodes(StructureLin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StructureLineNod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nnerlist" text:style-name="Internet_20_link" text:visited-style-name="Visited_20_Internet_20_Link">InnerLis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StructureLineNod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sfixedsize" text:style-name="Internet_20_link" text:visited-style-name="Visited_20_Internet_20_Link">IsFixed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StructureLineNod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StructureLineNod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ssynchronized" text:style-name="Internet_20_link" text:visited-style-name="Visited_20_Internet_20_Link">IsSynchroniz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StructureLineNod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StructureLineNod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syncroot" text:style-name="Internet_20_link" text:visited-style-name="Visited_20_Internet_20_Link">SyncRoo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StructureLineNode&gt;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add_system.object" text:style-name="Internet_20_link" text:visited-style-name="Visited_20_Internet_20_Link">Add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StructureLineNod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add_topomatic.sfc.structurelinenode" text:style-name="Internet_20_link" text:visited-style-name="Visited_20_Internet_20_Link">Add(StructureLine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StructureLineNod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StructureLineNod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ontains_system.object" text:style-name="Internet_20_link" text:visited-style-name="Visited_20_Internet_20_Link">Contain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StructureLineNod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ontains_topomatic.sfc.structurelinenode" text:style-name="Internet_20_link" text:visited-style-name="Visited_20_Internet_20_Link">Contains(StructureLine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StructureLineNod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opyto_system.array_system.int32" text:style-name="Internet_20_link" text:visited-style-name="Visited_20_Internet_20_Link">CopyTo(Array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StructureLineNod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opyto_arr_topomatic.sfc.structurelinenode_system.int32" text:style-name="Internet_20_link" text:visited-style-name="Visited_20_Internet_20_Link">CopyTo(StructureLineNode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StructureLineNod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StructureLineNod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ndexof_system.object" text:style-name="Internet_20_link" text:visited-style-name="Visited_20_Internet_20_Link">IndexOf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StructureLineNod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ndexof_topomatic.sfc.structurelinenode" text:style-name="Internet_20_link" text:visited-style-name="Visited_20_Internet_20_Link">IndexOf(StructureLine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StructureLineNod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nsert_system.int32_system.object" text:style-name="Internet_20_link" text:visited-style-name="Visited_20_Internet_20_Link">Insert(Int32, 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StructureLineNod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nsert_system.int32_topomatic.sfc.structurelinenode" text:style-name="Internet_20_link" text:visited-style-name="Visited_20_Internet_20_Link">Insert(Int32, StructureLine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StructureLineNod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remove_topomatic.sfc.structurelinenode" text:style-name="Internet_20_link" text:visited-style-name="Visited_20_Internet_20_Link">Remove(StructureLine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StructureLineNod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remove_system.object" text:style-name="Internet_20_link" text:visited-style-name="Visited_20_Internet_20_Link">Remov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StructureLineNod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StructureLineNod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sort" text:style-name="Internet_20_link" text:visited-style-name="Visited_20_Internet_20_Link">Sor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StructureLineNod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sort_system.comparison_1" text:style-name="Internet_20_link" text:visited-style-name="Visited_20_Internet_20_Link">Sort(Comparison&lt;StructureLineNod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StructureLineNod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nodes</dc:title>
  </office:meta>
</office:document-meta>
</file>