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atchcodemodifyeventargs"/><text:bookmark-start text:name="__RefHeading___класс_patchcodemodifyeventargs_1"/><text:bookmark-start text:name="класс_patchcodemodifyeventargs"/>Класс PatchCodeModifyEventArgs<text:bookmark-end text:name="__RefHeading___класс_patchcodemodifyeventargs_1"/><text:bookmark-end text:name="класс_patchcodemodify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Sfc.PatchCodeModify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atchCodeModify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atchcodemodifyeventargs..ctor_topomatic.sfc.surfacepatch_system.int32" text:style-name="Internet_20_link" text:visited-style-name="Visited_20_Internet_20_Link">PatchCodeModifyEventArgs(SurfacePatch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atchcodemodifyeventargs.oldvalue" text:style-name="Internet_20_link" text:visited-style-name="Visited_20_Internet_20_Link">Old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atchcodemodifyeventargs.patch" text:style-name="Internet_20_link" text:visited-style-name="Visited_20_Internet_20_Link">Patc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atchcodemodifyeventargs</dc:title>
  </office:meta>
</office:document-meta>
</file>