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atchflagsmodifyeventargs"/><text:bookmark-start text:name="__RefHeading___класс_patchflagsmodifyeventargs_1"/><text:bookmark-start text:name="класс_patchflagsmodifyeventargs"/>Класс PatchFlagsModifyEventArgs<text:bookmark-end text:name="__RefHeading___класс_patchflagsmodifyeventargs_1"/><text:bookmark-end text:name="класс_patchflagsmodif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fc.PatchFlagsModify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atchFlagsModify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atchflagsmodifyeventargs..ctor_topomatic.sfc.patchflags_topomatic.sfc.patchflags" text:style-name="Internet_20_link" text:visited-style-name="Visited_20_Internet_20_Link">PatchFlagsModifyEventArgs(PatchFlags, PatchFlag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atchflagsmodifyeventargs.newvalue" text:style-name="Internet_20_link" text:visited-style-name="Visited_20_Internet_20_Link">New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atchflagsmodifyeventargs.oldvalue" text:style-name="Internet_20_link" text:visited-style-name="Visited_20_Internet_20_Link">Ol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atchflagsmodifyeventargs</dc:title>
  </office:meta>
</office:document-meta>
</file>