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ointcell"/><text:bookmark-start text:name="__RefHeading___класс_pointcell_1"/><text:bookmark-start text:name="класс_pointcell"/>Класс PointCell<text:bookmark-end text:name="__RefHeading___класс_pointcell_1"/><text:bookmark-end text:name="класс_pointce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Sfc.PointCell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sfc.pointindexer" text:style-name="Internet_20_link" text:visited-style-name="Visited_20_Internet_20_Link">Topomatic.Sfc.PointIndex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Cel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bounds2d" text:style-name="Internet_20_link" text:visited-style-name="Visited_20_Internet_20_Link">Bounds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bounds3d" text:style-name="Internet_20_link" text:visited-style-name="Visited_20_Internet_20_Link">Bounds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indexes" text:style-name="Internet_20_link" text:visited-style-name="Visited_20_Internet_20_Link">Index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iscell" text:style-name="Internet_20_link" text:visited-style-name="Visited_20_Internet_20_Link">IsCe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subcells" text:style-name="Internet_20_link" text:visited-style-name="Visited_20_Internet_20_Link">SubCell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cell.getindexescount" text:style-name="Internet_20_link" text:visited-style-name="Visited_20_Internet_20_Link">GetIndexesCou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ointcell</dc:title>
  </office:meta>
</office:document-meta>
</file>