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ointeditor"/><text:bookmark-start text:name="__RefHeading___класс_pointeditor_1"/><text:bookmark-start text:name="класс_pointeditor"/>Класс PointEditor<text:bookmark-end text:name="__RefHeading___класс_pointeditor_1"/><text:bookmark-end text:name="класс_point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PointEdit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oint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editor..ctor_topomatic.sfc.surface" text:style-name="Internet_20_link" text:visited-style-name="Visited_20_Internet_20_Link">PointEditor(Surfa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editor.add_topomatic.sfc.surfacepoint" text:style-name="Internet_20_link" text:visited-style-name="Visited_20_Internet_20_Link">Add(Surface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editor.remove_system.int32" text:style-name="Internet_20_link" text:visited-style-name="Visited_20_Internet_20_Link">Remov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editor.setvalue_system.int32_topomatic.sfc.surfacepoint" text:style-name="Internet_20_link" text:visited-style-name="Visited_20_Internet_20_Link">SetValue(Int32, Surface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editor.setvertex_system.int32_topomatic.cad.foundation.vector3d" text:style-name="Internet_20_link" text:visited-style-name="Visited_20_Internet_20_Link">SetVertex(Int32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editor.transform_system.collections.generic.ienumerable_1_topomatic.cad.foundation.matrix" text:style-name="Internet_20_link" text:visited-style-name="Visited_20_Internet_20_Link">Transform(IEnumerable&lt;Int32&gt;, Matrix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ointeditor</dc:title>
  </office:meta>
</office:document-meta>
</file>