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ointeditor..ctor_topomatic.sfc.surface"/><text:bookmark-start text:name="__RefHeading___конструктор_pointeditor_surface_1"/><text:bookmark-start text:name="конструктор_pointeditor_surface"/>Конструктор PointEditor(Surface)<text:bookmark-end text:name="__RefHeading___конструктор_pointeditor_surface_1"/><text:bookmark-end text:name="конструктор_pointeditor_surfa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ointEditor<text:span text:style-name="highlight_br0">(</text:span>Surface surfac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urfac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urface" text:style-name="Internet_20_link" text:visited-style-name="Visited_20_Internet_20_Link">Topomatic.Sfc.Surfac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ointeditor..ctor_topomatic.sfc.surface</dc:title>
  </office:meta>
</office:document-meta>
</file>