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flags.reserved2"/><text:bookmark-start text:name="__RefHeading___поле_pointflags.reserved2_1"/><text:bookmark-start text:name="поле_pointflags.reserved2"/>Поле PointFlags.Reserved2<text:bookmark-end text:name="__RefHeading___поле_pointflags.reserved2_1"/><text:bookmark-end text:name="поле_pointflags.reserved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ointFlags Reserved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pointflags" text:style-name="Internet_20_link" text:visited-style-name="Visited_20_Internet_20_Link">Topomatic.Sfc.Point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flags.reserved2</dc:title>
  </office:meta>
</office:document-meta>
</file>