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sfc.pointindexer"/><text:bookmark-start text:name="__RefHeading___класс_pointindexer_1"/><text:bookmark-start text:name="класс_pointindexer"/>Класс PointIndexer<text:bookmark-end text:name="__RefHeading___класс_pointindexer_1"/><text:bookmark-end text:name="класс_pointindex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sfc" text:style-name="Internet_20_link" text:visited-style-name="Visited_20_Internet_20_Link">Topomatic.Sfc</text:a></text:p>
        </text:list-item>
        <text:list-item>
          <text:p text:style-name="List_20_1_Content_Last"> <text:span text:style-name="Strong_20_Emphasis">Сборка:</text:span> Topomatic.Sfc (в Topomatic.Sfc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sfc.pointcell" text:style-name="Internet_20_link" text:visited-style-name="Visited_20_Internet_20_Link">Topomatic.Sfc.PointCell</text:a></text:p>
              <text:list text:style-name="List_20_1">
                <text:list-item>
                  <text:p text:style-name="List_20_1_Content_Last"> Topomatic.Sfc.PointIndexer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ealed</text:span> <text:span text:style-name="highlight_kw4">class</text:span> PointIndexer <text:span text:style-name="highlight_sy0">:</text:span> PointCell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pointindexer..ctor_topomatic.sfc.surface" text:style-name="Internet_20_link" text:visited-style-name="Visited_20_Internet_20_Link">PointIndexer(Surface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pointcell.bounds2d" text:style-name="Internet_20_link" text:visited-style-name="Visited_20_Internet_20_Link">Bounds2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fc.pointcell" text:style-name="Internet_20_link" text:visited-style-name="Visited_20_Internet_20_Link">PointCell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pointcell.bounds3d" text:style-name="Internet_20_link" text:visited-style-name="Visited_20_Internet_20_Link">Bounds3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fc.pointcell" text:style-name="Internet_20_link" text:visited-style-name="Visited_20_Internet_20_Link">PointCell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pointcell.indexes" text:style-name="Internet_20_link" text:visited-style-name="Visited_20_Internet_20_Link">Indexes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fc.pointcell" text:style-name="Internet_20_link" text:visited-style-name="Visited_20_Internet_20_Link">PointCell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pointcell.iscell" text:style-name="Internet_20_link" text:visited-style-name="Visited_20_Internet_20_Link">IsCell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fc.pointcell" text:style-name="Internet_20_link" text:visited-style-name="Visited_20_Internet_20_Link">PointCell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pointcell.subcells" text:style-name="Internet_20_link" text:visited-style-name="Visited_20_Internet_20_Link">SubCells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fc.pointcell" text:style-name="Internet_20_link" text:visited-style-name="Visited_20_Internet_20_Link">PointCell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pointcell.getindexescount" text:style-name="Internet_20_link" text:visited-style-name="Visited_20_Internet_20_Link">GetIndexesCount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fc.pointcell" text:style-name="Internet_20_link" text:visited-style-name="Visited_20_Internet_20_Link">PointCell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pointindexer.invalidate" text:style-name="Internet_20_link" text:visited-style-name="Visited_20_Internet_20_Link">Invalidate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pointindexer.update" text:style-name="Internet_20_link" text:visited-style-name="Visited_20_Internet_20_Link">Update()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sfc.pointindexer</dc:title>
  </office:meta>
</office:document-meta>
</file>