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pointmodifyeventargs"/><text:bookmark-start text:name="__RefHeading___класс_pointmodifyeventargs_1"/><text:bookmark-start text:name="класс_pointmodifyeventargs"/>Класс PointModifyEventArgs<text:bookmark-end text:name="__RefHeading___класс_pointmodifyeventargs_1"/><text:bookmark-end text:name="класс_pointmodifyeventar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EventArgs</text:p>
              <text:list text:style-name="List_20_1">
                <text:list-item>
                  <text:p text:style-name="List_20_1_Content_Last"> Topomatic.Sfc.PointModifyEventArgs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PointModifyEventArgs <text:span text:style-name="highlight_sy0">:</text:span> EventArgs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ointmodifyeventargs..ctor_topomatic.sfc.surfacepoint_system.int32" text:style-name="Internet_20_link" text:visited-style-name="Visited_20_Internet_20_Link">PointModifyEventArgs(SurfacePoint, 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ointmodifyeventargs.index" text:style-name="Internet_20_link" text:visited-style-name="Visited_20_Internet_20_Link">Inde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pointmodifyeventargs.oldvalue" text:style-name="Internet_20_link" text:visited-style-name="Visited_20_Internet_20_Link">OldValu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pointmodifyeventargs</dc:title>
  </office:meta>
</office:document-meta>
</file>