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pointremoveeventargs"/><text:bookmark-start text:name="__RefHeading___класс_pointremoveeventargs_1"/><text:bookmark-start text:name="класс_pointremoveeventargs"/>Класс PointRemoveEventArgs<text:bookmark-end text:name="__RefHeading___класс_pointremoveeventargs_1"/><text:bookmark-end text:name="класс_pointremoveeventar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EventArgs</text:p>
              <text:list text:style-name="List_20_1">
                <text:list-item>
                  <text:p text:style-name="List_20_1_Content_Last"> Topomatic.Sfc.PointRemoveEventArg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ointRemoveEventArgs <text:span text:style-name="highlight_sy0">:</text:span> EventArg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ointremoveeventargs..ctor_system.int32" text:style-name="Internet_20_link" text:visited-style-name="Visited_20_Internet_20_Link">PointRemoveEventArgs(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ointremoveeventargs.index" text:style-name="Internet_20_link" text:visited-style-name="Visited_20_Internet_20_Link">Index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pointremoveeventargs</dc:title>
  </office:meta>
</office:document-meta>
</file>