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defaultproxysourceprovider"/><text:bookmark-start text:name="__RefHeading___класс_defaultproxysourceprovider_1"/><text:bookmark-start text:name="класс_defaultproxysourceprovider"/>Класс DefaultProxySourceProvider<text:bookmark-end text:name="__RefHeading___класс_defaultproxysourceprovider_1"/><text:bookmark-end text:name="класс_defaultproxysourc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proxy.proxysourceprovider" text:style-name="Internet_20_link" text:visited-style-name="Visited_20_Internet_20_Link">Topomatic.Sfc.Proxy.ProxySourceProvider</text:a></text:p>
              <text:list text:style-name="List_20_1">
                <text:list-item>
                  <text:p text:style-name="List_20_1_Content_Last"> Topomatic.Sfc.Proxy.DefaultProxySourc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faultProxySourceProvider <text:span text:style-name="highlight_sy0">:</text:span> ProxySourceProvider, IStgSerializable, IEnumerable<text:span text:style-name="highlight_sy0">&lt;</text:span>KeyValuePair<text:span text:style-name="highlight_sy0">&lt;</text:span>Int32, ProxyMoniker<text:span text:style-name="highlight_sy0">&gt;&gt;</text:span>, IEnumerable, INamedTransactable, ITransactable, IUpda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defaultproxysourceprovider..ctor" text:style-name="Internet_20_link" text:visited-style-name="Visited_20_Internet_20_Link">DefaultProxySourc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defaultproxysourceprovider.isconnected" text:style-name="Internet_20_link" text:visited-style-name="Visited_20_Internet_20_Link">IsConn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ourcecollection" text:style-name="Internet_20_link" text:visited-style-name="Visited_20_Internet_20_Link">SourceColl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urface" text:style-name="Internet_20_link" text:visited-style-name="Visited_20_Internet_20_Link">Surf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add_topomatic.sfc.proxy.proxymoniker" text:style-name="Internet_20_link" text:visited-style-name="Visited_20_Internet_20_Link">Add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containskey_system.int32" text:style-name="Internet_20_link" text:visited-style-name="Visited_20_Internet_20_Link">Contains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defaultproxysourceprovider.getsupportedmonikers" text:style-name="Internet_20_link" text:visited-style-name="Visited_20_Internet_20_Link">GetSupportedMoniker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getsupportedmonikers" text:style-name="Internet_20_link" text:visited-style-name="Visited_20_Internet_20_Link">GetSupportedMoniker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nvokeupdate_topomatic.sfc.proxy.proxymoniker" text:style-name="Internet_20_link" text:visited-style-name="Visited_20_Internet_20_Link">InvokeUpdate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defaultproxysourceprovi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defaultproxysourceprovid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defaultproxysourceprovider.synchronize" text:style-name="Internet_20_link" text:visited-style-name="Visited_20_Internet_20_Link">Synchroniz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synchronize" text:style-name="Internet_20_link" text:visited-style-name="Visited_20_Internet_20_Link">Synchroniz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id_topomatic.sfc.proxy.proxymoniker_ref_system.int32" text:style-name="Internet_20_link" text:visited-style-name="Visited_20_Internet_20_Link">TryGetID(ProxyMonik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value_system.int32_ref_topomatic.sfc.proxy.proxymoniker" text:style-name="Internet_20_link" text:visited-style-name="Visited_20_Internet_20_Link">TryGetValue(Int32, 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962ea37661665397bcced12cd95eb7" text:style-name="Internet_20_link" text:visited-style-name="Visited_20_Internet_20_Link">TryUpdateValue(Int32, SurfacePoint, SurfacePointExtensiveInforma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tryupdatevalue_system.int32_ref_topomatic.sfc.surfacepoint_topomatic.sfc.surfacepointextensiveinformation" text:style-name="Internet_20_link" text:visited-style-name="Visited_20_Internet_20_Link">TryUpdateValue(Int32, SurfacePoint, SurfacePointExtensiveInforma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pdate_topomatic.sfc.proxy.proxymoniker" text:style-name="Internet_20_link" text:visited-style-name="Visited_20_Internet_20_Link">Update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defaultproxysourceprovider</dc:title>
  </office:meta>
</office:document-meta>
</file>