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proxy.fileproxysourceprovider"/><text:bookmark-start text:name="__RefHeading___класс_fileproxysourceprovider_1"/><text:bookmark-start text:name="класс_fileproxysourceprovider"/>Класс FileProxySourceProvider<text:bookmark-end text:name="__RefHeading___класс_fileproxysourceprovider_1"/><text:bookmark-end text:name="класс_fileproxysource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.proxy" text:style-name="Internet_20_link" text:visited-style-name="Visited_20_Internet_20_Link">Topomatic.Sfc.Proxy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sfc.proxy.proxysourceprovider" text:style-name="Internet_20_link" text:visited-style-name="Visited_20_Internet_20_Link">Topomatic.Sfc.Proxy.ProxySourceProvider</text:a></text:p>
              <text:list text:style-name="List_20_1">
                <text:list-item>
                  <text:p text:style-name="List_20_1_Content_Last"> Topomatic.Sfc.Proxy.FileProxySource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FileProxySourceProvider <text:span text:style-name="highlight_sy0">:</text:span> ProxySourceProvider, IStgSerializable, IEnumerable<text:span text:style-name="highlight_sy0">&lt;</text:span>KeyValuePair<text:span text:style-name="highlight_sy0">&lt;</text:span>Int32, ProxyMoniker<text:span text:style-name="highlight_sy0">&gt;&gt;</text:span>, IEnumerable, INamedTransactable, ITransactable, IUpdat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fileproxysourceprovider.filename" text:style-name="Internet_20_link" text:visited-style-name="Visited_20_Internet_20_Link">File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isconnected" text:style-name="Internet_20_link" text:visited-style-name="Visited_20_Internet_20_Link">IsConnect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issynchronized" text:style-name="Internet_20_link" text:visited-style-name="Visited_20_Internet_20_Link">IsSynchroniz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sourcecollection" text:style-name="Internet_20_link" text:visited-style-name="Visited_20_Internet_20_Link">SourceCollec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surface" text:style-name="Internet_20_link" text:visited-style-name="Visited_20_Internet_20_Link">Surfa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uid" text:style-name="Internet_20_link" text:visited-style-name="Visited_20_Internet_20_Link">U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add_topomatic.sfc.proxy.proxymoniker" text:style-name="Internet_20_link" text:visited-style-name="Visited_20_Internet_20_Link">Add(ProxyMonik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containskey_system.int32" text:style-name="Internet_20_link" text:visited-style-name="Visited_20_Internet_20_Link">ContainsKey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getsupportedmonikers" text:style-name="Internet_20_link" text:visited-style-name="Visited_20_Internet_20_Link">GetSupportedMonike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invokeupdate_topomatic.sfc.proxy.proxymoniker" text:style-name="Internet_20_link" text:visited-style-name="Visited_20_Internet_20_Link">InvokeUpdate(ProxyMonik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synchronize" text:style-name="Internet_20_link" text:visited-style-name="Visited_20_Internet_20_Link">Synchroniz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trygetid_topomatic.sfc.proxy.proxymoniker_ref_system.int32" text:style-name="Internet_20_link" text:visited-style-name="Visited_20_Internet_20_Link">TryGetID(ProxyMonik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trygetvalue_system.int32_ref_topomatic.sfc.proxy.proxymoniker" text:style-name="Internet_20_link" text:visited-style-name="Visited_20_Internet_20_Link">TryGetValue(Int32, ProxyMonik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tryupdatevalue_system.int32_ref_topomatic.sfc.surfacepoint_topomatic.sfc.surfacepointextensiveinformation" text:style-name="Internet_20_link" text:visited-style-name="Visited_20_Internet_20_Link">TryUpdateValue(Int32, SurfacePoint, SurfacePointExtensiveInforma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update_topomatic.sfc.proxy.proxymoniker" text:style-name="Internet_20_link" text:visited-style-name="Visited_20_Internet_20_Link">Update(ProxyMonik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proxy.fileproxysourceprovider</dc:title>
  </office:meta>
</office:document-meta>
</file>