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guidmoniker"/><text:bookmark-start text:name="__RefHeading___класс_guidmoniker_1"/><text:bookmark-start text:name="класс_guidmoniker"/>Класс GuidMoniker<text:bookmark-end text:name="__RefHeading___класс_guidmoniker_1"/><text:bookmark-end text:name="класс_guidmoni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proxy.proxymoniker" text:style-name="Internet_20_link" text:visited-style-name="Visited_20_Internet_20_Link">Topomatic.Sfc.Proxy.ProxyMoniker</text:a></text:p>
              <text:list text:style-name="List_20_1">
                <text:list-item>
                  <text:p text:style-name="List_20_1_Content_Last"> Topomatic.Sfc.Proxy.GuidMonik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uidMoniker <text:span text:style-name="highlight_sy0">:</text:span> ProxyMonik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guidmoniker..ctor" text:style-name="Internet_20_link" text:visited-style-name="Visited_20_Internet_20_Link">GuidMoni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guidmoniker.guid" text:style-name="Internet_20_link" text:visited-style-name="Visited_20_Internet_20_Link">G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guidmonik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guidmonik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guidmonik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monik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guidmonik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monik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guidmoniker</dc:title>
  </office:meta>
</office:document-meta>
</file>