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proxy.guidmoniker.gethashcode"/><text:bookmark-start text:name="__RefHeading___метод_guidmoniker.gethashcode_1"/><text:bookmark-start text:name="метод_guidmoniker.gethashcode"/>Метод GuidMoniker.GetHashCode()<text:bookmark-end text:name="__RefHeading___метод_guidmoniker.gethashcode_1"/><text:bookmark-end text:name="метод_guidmoniker.gethashc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proxy" text:style-name="Internet_20_link" text:visited-style-name="Visited_20_Internet_20_Link">Topomatic.Sfc.Proxy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int</text:span> GetHashCode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proxy.guidmoniker.gethashcode</dc:title>
  </office:meta>
</office:document-meta>
</file>