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roxy.providereventargs"/><text:bookmark-start text:name="__RefHeading___класс_providereventargs_1"/><text:bookmark-start text:name="класс_providereventargs"/>Класс ProviderEventArgs<text:bookmark-end text:name="__RefHeading___класс_providereventargs_1"/><text:bookmark-end text:name="класс_provider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proxy" text:style-name="Internet_20_link" text:visited-style-name="Visited_20_Internet_20_Link">Topomatic.Sfc.Proxy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Sfc.Proxy.Provider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vider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videreventargs..ctor_topomatic.sfc.proxy.proxysourceprovider" text:style-name="Internet_20_link" text:visited-style-name="Visited_20_Internet_20_Link">ProviderEventArgs(ProxySourceProvid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videreventargs.provider" text:style-name="Internet_20_link" text:visited-style-name="Visited_20_Internet_20_Link">Provid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roxy.providereventargs</dc:title>
  </office:meta>
</office:document-meta>
</file>