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roxy.proxymoniker"/><text:bookmark-start text:name="__RefHeading___класс_proxymoniker_1"/><text:bookmark-start text:name="класс_proxymoniker"/>Класс ProxyMoniker<text:bookmark-end text:name="__RefHeading___класс_proxymoniker_1"/><text:bookmark-end text:name="класс_proxymoni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proxy" text:style-name="Internet_20_link" text:visited-style-name="Visited_20_Internet_20_Link">Topomatic.Sfc.Proxy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fc.Proxy.ProxyMoniker</text:p>
              <text:list text:style-name="List_20_1">
                <text:list-item>
                  <text:p text:style-name="List_20_1_Content"> <text:a xlink:type="simple" xlink:href="https://help.topomatic.ru/next/doku.php?id=developers:references:topomatic.sfc.proxy.guidmoniker" text:style-name="Internet_20_link" text:visited-style-name="Visited_20_Internet_20_Link">Topomatic.Sfc.Proxy.GuidMoniker</text:a></text:p>
                </text:list-item>
                <text:list-item>
                  <text:p text:style-name="List_20_1_Content_Last"> <text:a xlink:type="simple" xlink:href="https://help.topomatic.ru/next/doku.php?id=developers:references:topomatic.sfc.proxy.textfilemoniker" text:style-name="Internet_20_link" text:visited-style-name="Visited_20_Internet_20_Link">Topomatic.Sfc.Proxy.TextFileMonik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roxyMonik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monik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roxy.proxymonik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roxy.proxymoniker</dc:title>
  </office:meta>
</office:document-meta>
</file>