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proxysourceprovider"/><text:bookmark-start text:name="__RefHeading___класс_proxysourceprovider_1"/><text:bookmark-start text:name="класс_proxysourceprovider"/>Класс ProxySourceProvider<text:bookmark-end text:name="__RefHeading___класс_proxysourceprovider_1"/><text:bookmark-end text:name="класс_proxysourc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fc.Proxy.ProxySourceProvider</text:p>
              <text:list text:style-name="List_20_1">
                <text:list-item>
                  <text:p text:style-name="List_20_1_Content"> <text:a xlink:type="simple" xlink:href="https://help.topomatic.ru/next/doku.php?id=developers:references:topomatic.sfc.proxy.defaultproxysourceprovider" text:style-name="Internet_20_link" text:visited-style-name="Visited_20_Internet_20_Link">Topomatic.Sfc.Proxy.DefaultProxySourceProvider</text:a></text:p>
                </text:list-item>
                <text:list-item>
                  <text:p text:style-name="List_20_1_Content"> <text:a xlink:type="simple" xlink:href="https://help.topomatic.ru/next/doku.php?id=developers:references:topomatic.sfc.proxy.fileproxysourceprovider" text:style-name="Internet_20_link" text:visited-style-name="Visited_20_Internet_20_Link">Topomatic.Sfc.Proxy.FileProxySourceProvider</text:a></text:p>
                </text:list-item>
                <text:list-item>
                  <text:p text:style-name="List_20_1_Content"> <text:a xlink:type="simple" xlink:href="https://help.topomatic.ru/next/doku.php?id=developers:references:topomatic.sfc.proxy.guidproxysourceprovider" text:style-name="Internet_20_link" text:visited-style-name="Visited_20_Internet_20_Link">Topomatic.Sfc.Proxy.GuidProxySourceProvider</text:a></text:p>
                </text:list-item>
                <text:list-item>
                  <text:p text:style-name="List_20_1_Content_Last"> <text:a xlink:type="simple" xlink:href="https://help.topomatic.ru/next/doku.php?id=developers:references:topomatic.sfc.proxy.textfilesourceprovider" text:style-name="Internet_20_link" text:visited-style-name="Visited_20_Internet_20_Link">Topomatic.Sfc.Proxy.TextFileSourceProvi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roxySourceProvider <text:span text:style-name="highlight_sy0">:</text:span> IStgSerializable, IEnumerable<text:span text:style-name="highlight_sy0">&lt;</text:span>KeyValuePair<text:span text:style-name="highlight_sy0">&lt;</text:span>Int32, ProxyMoniker<text:span text:style-name="highlight_sy0">&gt;&gt;</text:span>, IEnumerable, INamedTransactable, ITransactable, IUpdat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connected" text:style-name="Internet_20_link" text:visited-style-name="Visited_20_Internet_20_Link">IsConn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ourcecollection" text:style-name="Internet_20_link" text:visited-style-name="Visited_20_Internet_20_Link">Source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add_topomatic.sfc.proxy.proxymoniker" text:style-name="Internet_20_link" text:visited-style-name="Visited_20_Internet_20_Link">Add(ProxyMoni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_system.string" text:style-name="Internet_20_link" text:visited-style-name="Visited_20_Internet_20_Link">BeginUpd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containskey_system.int32" text:style-name="Internet_20_link" text:visited-style-name="Visited_20_Internet_20_Link">ContainsKe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getsupportedmonikers" text:style-name="Internet_20_link" text:visited-style-name="Visited_20_Internet_20_Link">GetSupported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invokeupdate_topomatic.sfc.proxy.proxymoniker" text:style-name="Internet_20_link" text:visited-style-name="Visited_20_Internet_20_Link">InvokeUpdate(ProxyMoni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synchronize" text:style-name="Internet_20_link" text:visited-style-name="Visited_20_Internet_20_Link">Synchron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id_topomatic.sfc.proxy.proxymoniker_ref_system.int32" text:style-name="Internet_20_link" text:visited-style-name="Visited_20_Internet_20_Link">TryGetID(ProxyMonike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getvalue_system.int32_ref_topomatic.sfc.proxy.proxymoniker" text:style-name="Internet_20_link" text:visited-style-name="Visited_20_Internet_20_Link">TryGetValue(Int32, ProxyMonik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tryupdatevalue_system.int32_ref_topomatic.sfc.surfacepoint_topomatic.sfc.surfacepointextensiveinformation" text:style-name="Internet_20_link" text:visited-style-name="Visited_20_Internet_20_Link">TryUpdateValue(Int32, SurfacePoint, SurfacePointExtensiveInform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.update_topomatic.sfc.proxy.proxymoniker" text:style-name="Internet_20_link" text:visited-style-name="Visited_20_Internet_20_Link">Update(ProxyMonike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proxysourceprovider</dc:title>
  </office:meta>
</office:document-meta>
</file>