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xysourceprovidercollection"/><text:bookmark-start text:name="__RefHeading___класс_proxysourceprovidercollection_1"/><text:bookmark-start text:name="класс_proxysourceprovidercollection"/>Класс ProxySourceProviderCollection<text:bookmark-end text:name="__RefHeading___класс_proxysourceprovidercollection_1"/><text:bookmark-end text:name="класс_proxysourceprovider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Proxy.ProxySourceProvider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xySourceProviderCollection <text:span text:style-name="highlight_sy0">:</text:span> IStgSerializable, IEnumerable<text:span text:style-name="highlight_sy0">&lt;</text:span>ProxySourceProvider<text:span text:style-name="highlight_sy0">&gt;</text:span>, IEnumerable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surface" text:style-name="Internet_20_link" text:visited-style-name="Visited_20_Internet_20_Link">Surf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registerprovider_topomatic.sfc.proxy.proxysourceprovider" text:style-name="Internet_20_link" text:visited-style-name="Visited_20_Internet_20_Link">RegisterProvider(ProxySourceProvi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synchronize" text:style-name="Internet_20_link" text:visited-style-name="Visited_20_Internet_20_Link">Synchron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unregisterprovider_topomatic.sfc.proxy.proxysourceprovider" text:style-name="Internet_20_link" text:visited-style-name="Visited_20_Internet_20_Link">UnregisterProvider(ProxySourceProvid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afteradd" text:style-name="Internet_20_link" text:visited-style-name="Visited_20_Internet_20_Link">AfterAd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sourceprovidercollection.beforeremove" text:style-name="Internet_20_link" text:visited-style-name="Visited_20_Internet_20_Link">BeforeRemov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xysourceprovidercollection</dc:title>
  </office:meta>
</office:document-meta>
</file>