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textfilemoniker"/><text:bookmark-start text:name="__RefHeading___класс_textfilemoniker_1"/><text:bookmark-start text:name="класс_textfilemoniker"/>Класс TextFileMoniker<text:bookmark-end text:name="__RefHeading___класс_textfilemoniker_1"/><text:bookmark-end text:name="класс_textfilemoni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proxy.proxymoniker" text:style-name="Internet_20_link" text:visited-style-name="Visited_20_Internet_20_Link">Topomatic.Sfc.Proxy.ProxyMoniker</text:a></text:p>
              <text:list text:style-name="List_20_1">
                <text:list-item>
                  <text:p text:style-name="List_20_1_Content_Last"> Topomatic.Sfc.Proxy.TextFileMonik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extFileMoniker <text:span text:style-name="highlight_sy0">:</text:span> ProxyMonik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moniker..ctor" text:style-name="Internet_20_link" text:visited-style-name="Visited_20_Internet_20_Link">TextFileMonik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moniker.line" text:style-name="Internet_20_link" text:visited-style-name="Visited_20_Internet_20_Link">Lin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monik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moniker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moniker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monik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moniker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monik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textfilemoniker</dc:title>
  </office:meta>
</office:document-meta>
</file>