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quadtreeleaf"/><text:bookmark-start text:name="__RefHeading___класс_quadtreeleaf_1"/><text:bookmark-start text:name="класс_quadtreeleaf"/>Класс QuadtreeLeaf<text:bookmark-end text:name="__RefHeading___класс_quadtreeleaf_1"/><text:bookmark-end text:name="класс_quadtreelea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Sfc.QuadtreeLeaf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sfc.quadtreeroot" text:style-name="Internet_20_link" text:visited-style-name="Visited_20_Internet_20_Link">Topomatic.Sfc.QuadtreeRoo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QuadtreeLeaf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leaf..ctor" text:style-name="Internet_20_link" text:visited-style-name="Visited_20_Internet_20_Link">QuadtreeLeaf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leaf.instances" text:style-name="Internet_20_link" text:visited-style-name="Visited_20_Internet_20_Link">Instan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leaf.leaves" text:style-name="Internet_20_link" text:visited-style-name="Visited_20_Internet_20_Link">Leav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leaf.calculatebox_topomatic.sfc.surface" text:style-name="Internet_20_link" text:visited-style-name="Visited_20_Internet_20_Link">CalculateBox(Surfac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quadtreeleaf.getcontainerbox_topomatic.cad.foundation.boundingbox2d_system.int32" text:style-name="Internet_20_link" text:visited-style-name="Visited_20_Internet_20_Link">GetContainerBox(BoundingBox2D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quadtreeleaf</dc:title>
  </office:meta>
</office:document-meta>
</file>