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quadtreeroot"/><text:bookmark-start text:name="__RefHeading___класс_quadtreeroot_1"/><text:bookmark-start text:name="класс_quadtreeroot"/>Класс QuadtreeRoot<text:bookmark-end text:name="__RefHeading___класс_quadtreeroot_1"/><text:bookmark-end text:name="класс_quadtreeroo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quadtreeleaf" text:style-name="Internet_20_link" text:visited-style-name="Visited_20_Internet_20_Link">Topomatic.Sfc.QuadtreeLeaf</text:a></text:p>
              <text:list text:style-name="List_20_1">
                <text:list-item>
                  <text:p text:style-name="List_20_1_Content_Last"> Topomatic.Sfc.QuadtreeRoo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QuadtreeRoot <text:span text:style-name="highlight_sy0">:</text:span> QuadtreeLeaf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quadtreeroot..ctor_topomatic.sfc.surface" text:style-name="Internet_20_link" text:visited-style-name="Visited_20_Internet_20_Link">QuadtreeRoot(Surf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quadtreeroot..ctor_system.collections.generic.list_1_topomatic.sfc.surface" text:style-name="Internet_20_link" text:visited-style-name="Visited_20_Internet_20_Link">QuadtreeRoot(List&lt;ActiveEdge&gt;, Surfa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quadtreeleaf.instances" text:style-name="Internet_20_link" text:visited-style-name="Visited_20_Internet_20_Link">Instanc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quadtreeleaf" text:style-name="Internet_20_link" text:visited-style-name="Visited_20_Internet_20_Link">QuadtreeLeaf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quadtreeleaf.leaves" text:style-name="Internet_20_link" text:visited-style-name="Visited_20_Internet_20_Link">Leav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quadtreeleaf" text:style-name="Internet_20_link" text:visited-style-name="Visited_20_Internet_20_Link">QuadtreeLeaf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quadtreeleaf.calculatebox_topomatic.sfc.surface" text:style-name="Internet_20_link" text:visited-style-name="Visited_20_Internet_20_Link">CalculateBox(Surfa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quadtreeleaf" text:style-name="Internet_20_link" text:visited-style-name="Visited_20_Internet_20_Link">QuadtreeLeaf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quadtreeroot.getcontainerbox_topomatic.cad.foundation.boundingbox2d_system.int32" text:style-name="Internet_20_link" text:visited-style-name="Visited_20_Internet_20_Link">GetContainerBox(BoundingBox2D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quadtreeleaf.getcontainerbox_topomatic.cad.foundation.boundingbox2d_system.int32" text:style-name="Internet_20_link" text:visited-style-name="Visited_20_Internet_20_Link">GetContainerBox(BoundingBox2D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quadtreeroot.getribs_topomatic.cad.foundation.vector2d_topomatic.cad.foundation.vector2d_system.collections.generic.list_1" text:style-name="Internet_20_link" text:visited-style-name="Visited_20_Internet_20_Link">GetRibs(Vector2D, Vector2D, List&lt;ActiveEdg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quadtreeroot</dc:title>
  </office:meta>
</office:document-meta>
</file>