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rib"/><text:bookmark-start text:name="__RefHeading___структура_rib_1"/><text:bookmark-start text:name="структура_rib"/>Структура Rib<text:bookmark-end text:name="__RefHeading___структура_rib_1"/><text:bookmark-end text:name="структура_rib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Rib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ib..ctor_system.int32_system.int32" text:style-name="Internet_20_link" text:visited-style-name="Visited_20_Internet_20_Link">Rib(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ib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ib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ib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ib.a" text:style-name="Internet_20_link" text:visited-style-name="Visited_20_Internet_20_Link">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rib.b" text:style-name="Internet_20_link" text:visited-style-name="Visited_20_Internet_20_Link">B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rib</dc:title>
  </office:meta>
</office:document-meta>
</file>