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ribequalitycomparer"/><text:bookmark-start text:name="__RefHeading___класс_ribequalitycomparer_1"/><text:bookmark-start text:name="класс_ribequalitycomparer"/>Класс RibEqualityComparer<text:bookmark-end text:name="__RefHeading___класс_ribequalitycomparer_1"/><text:bookmark-end text:name="класс_rib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Rib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ibEqualityComparer <text:span text:style-name="highlight_sy0">:</text:span> IEqualityComparer<text:span text:style-name="highlight_sy0">&lt;</text:span>Rib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ibequalitycomparer..ctor" text:style-name="Internet_20_link" text:visited-style-name="Visited_20_Internet_20_Link">RibEquality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ibequalitycomparer.equals_topomatic.sfc.rib_topomatic.sfc.rib" text:style-name="Internet_20_link" text:visited-style-name="Visited_20_Internet_20_Link">Equals(Rib, Rib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ibequalitycomparer.gethashcode_topomatic.sfc.rib" text:style-name="Internet_20_link" text:visited-style-name="Visited_20_Internet_20_Link">GetHashCode(Rib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ribequalitycomparer</dc:title>
  </office:meta>
</office:document-meta>
</file>