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ections.activeedgeequalitycomparer"/><text:bookmark-start text:name="__RefHeading___класс_activeedgeequalitycomparer_1"/><text:bookmark-start text:name="класс_activeedgeequalitycomparer"/>Класс ActiveEdgeEqualityComparer<text:bookmark-end text:name="__RefHeading___класс_activeedgeequalitycomparer_1"/><text:bookmark-end text:name="класс_activeedgeequality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ections" text:style-name="Internet_20_link" text:visited-style-name="Visited_20_Internet_20_Link">Topomatic.Sfc.Section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ections.ActiveEdgeEquality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ctiveEdgeEqualityComparer <text:span text:style-name="highlight_sy0">:</text:span> IEqualityComparer<text:span text:style-name="highlight_sy0">&lt;</text:span>ActiveEdg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activeedgeequalitycomparer..ctor" text:style-name="Internet_20_link" text:visited-style-name="Visited_20_Internet_20_Link">ActiveEdgeEquality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activeedgeequalitycomparer.equals_topomatic.sfc.activeedge_topomatic.sfc.activeedge" text:style-name="Internet_20_link" text:visited-style-name="Visited_20_Internet_20_Link">Equals(ActiveEdge, ActiveEdg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activeedgeequalitycomparer.gethashcode_topomatic.sfc.activeedge" text:style-name="Internet_20_link" text:visited-style-name="Visited_20_Internet_20_Link">GetHashCode(ActiveEdg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ections.activeedgeequalitycomparer</dc:title>
  </office:meta>
</office:document-meta>
</file>