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missedcross"/><text:bookmark-start text:name="__RefHeading___структура_missedcross_1"/><text:bookmark-start text:name="структура_missedcross"/>Структура MissedCross<text:bookmark-end text:name="__RefHeading___структура_missedcross_1"/><text:bookmark-end text:name="структура_missedcro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issedCross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missedcross..ctor_topomatic.sfc.activeedge_topomatic.cad.foundation.vector2d_system.double" text:style-name="Internet_20_link" text:visited-style-name="Visited_20_Internet_20_Link">MissedCross(ActiveEdge, Vector2D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missedcross.cross" text:style-name="Internet_20_link" text:visited-style-name="Visited_20_Internet_20_Link">Cro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missedcross.edge" text:style-name="Internet_20_link" text:visited-style-name="Visited_20_Internet_20_Link">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missedcross.tg" text:style-name="Internet_20_link" text:visited-style-name="Visited_20_Internet_20_Link">T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missedcross</dc:title>
  </office:meta>
</office:document-meta>
</file>