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ections.section"/><text:bookmark-start text:name="__RefHeading___класс_section_1"/><text:bookmark-start text:name="класс_section"/>Класс Section<text:bookmark-end text:name="__RefHeading___класс_section_1"/><text:bookmark-end text:name="класс_s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ections" text:style-name="Internet_20_link" text:visited-style-name="Visited_20_Internet_20_Link">Topomatic.Sfc.Sections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fc.Sections.Sectio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ection <text:span text:style-name="highlight_sy0">:</text:span> IEnumerable<text:span text:style-name="highlight_sy0">&lt;</text:span>SectionNod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ections.section..ctor_system.collections.generic.ienumerable_1_system.int32" text:style-name="Internet_20_link" text:visited-style-name="Visited_20_Internet_20_Link">Section(IEnumerable&lt;SectionNode&gt;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ections.section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ections.section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ections.section.epsilonx" text:style-name="Internet_20_link" text:visited-style-name="Visited_20_Internet_20_Link">Epsilon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ections.section.epsilony" text:style-name="Internet_20_link" text:visited-style-name="Visited_20_Internet_20_Link">Epsilon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ections.section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ections.section.sourceline" text:style-name="Internet_20_link" text:visited-style-name="Visited_20_Internet_20_Link">SourceLin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ections.section</dc:title>
  </office:meta>
</office:document-meta>
</file>