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builder"/><text:bookmark-start text:name="__RefHeading___класс_sectionbuilder_1"/><text:bookmark-start text:name="класс_sectionbuilder"/>Класс SectionBuilder<text:bookmark-end text:name="__RefHeading___класс_sectionbuilder_1"/><text:bookmark-end text:name="класс_sec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ections.Section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builder..ctor_topomatic.sfc.surface" text:style-name="Internet_20_link" text:visited-style-name="Visited_20_Internet_20_Link">SectionBuilder(Surfa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builder.create_topomatic.sfc.quadtreeroot_system.collections.generic.ilist_1_topomatic.sfc.sections.sectionflags" text:style-name="Internet_20_link" text:visited-style-name="Visited_20_Internet_20_Link">Create(QuadtreeRoot, IList&lt;Vector2D&gt;, Section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builder.create_topomatic.cad.foundation.vector3d_topomatic.cad.foundation.vector3d_topomatic.cad.foundation.vector3d" text:style-name="Internet_20_link" text:visited-style-name="Visited_20_Internet_20_Link">Create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62590d9d44c28094cdfca911fc179ed" text:style-name="Internet_20_link" text:visited-style-name="Visited_20_Internet_20_Link">PosInTriangle(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builder</dc:title>
  </office:meta>
</office:document-meta>
</file>