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flags.filterribs"/><text:bookmark-start text:name="__RefHeading___поле_sectionflags.filterribs_1"/><text:bookmark-start text:name="поле_sectionflags.filterribs"/>Поле SectionFlags.FilterRibs<text:bookmark-end text:name="__RefHeading___поле_sectionflags.filterribs_1"/><text:bookmark-end text:name="поле_sectionflags.filterribs"/></text:h>
      <text:p text:style-name="Text_20_body"> не включать точку, если угол между линией и ребром менее TgFilterAngl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ctionFlags FilterRib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ections.sectionflags" text:style-name="Internet_20_link" text:visited-style-name="Visited_20_Internet_20_Link">Topomatic.Sfc.Sections.Section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flags.filterribs</dc:title>
  </office:meta>
</office:document-meta>
</file>