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flags.filterstructurelines"/><text:bookmark-start text:name="__RefHeading___поле_sectionflags.filterstructurelines_1"/><text:bookmark-start text:name="поле_sectionflags.filterstructurelines"/>Поле SectionFlags.FilterStructureLines<text:bookmark-end text:name="__RefHeading___поле_sectionflags.filterstructurelines_1"/><text:bookmark-end text:name="поле_sectionflags.filterstructurelines"/></text:h>
      <text:p text:style-name="Text_20_body"> не включать точку, если угол между линией и структурной линий менее TgFilterAngle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ectionFlags FilterStructureLine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ections.sectionflags" text:style-name="Internet_20_link" text:visited-style-name="Visited_20_Internet_20_Link">Topomatic.Sfc.Sections.Section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flags.filterstructurelines</dc:title>
  </office:meta>
</office:document-meta>
</file>