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ections.sectionslinker"/><text:bookmark-start text:name="__RefHeading___класс_sectionslinker_1"/><text:bookmark-start text:name="класс_sectionslinker"/>Класс SectionsLinker<text:bookmark-end text:name="__RefHeading___класс_sectionslinker_1"/><text:bookmark-end text:name="класс_sectionslink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sections" text:style-name="Internet_20_link" text:visited-style-name="Visited_20_Internet_20_Link">Topomatic.Sfc.Sections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Sfc.Sections.SectionsLink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ectionsLink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ections.sectionslinker..ctor" text:style-name="Internet_20_link" text:visited-style-name="Visited_20_Internet_20_Link">SectionsLink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ections.sectionslinker.link_system.collections.generic.ilist_1_system.collections.generic.ilist_1" text:style-name="Internet_20_link" text:visited-style-name="Visited_20_Internet_20_Link">Link(IList&lt;IList`1&gt;, IList&lt;SectionNode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ections.sectionslinker</dc:title>
  </office:meta>
</office:document-meta>
</file>