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slinker.link_system.collections.generic.ilist_1_system.collections.generic.ilist_1"/><text:bookmark-start text:name="__RefHeading___метод_sectionslinker.link_ilist_ilist_1_ilist_sectionnode_1"/><text:bookmark-start text:name="метод_sectionslinker.link_ilist_ilist_1_ilist_sectionnode"/>Метод SectionsLinker.Link(IList&lt;IList`1&gt;, IList&lt;SectionNode&gt;)<text:bookmark-end text:name="__RefHeading___метод_sectionslinker.link_ilist_ilist_1_ilist_sectionnode_1"/><text:bookmark-end text:name="метод_sectionslinker.link_ilist_ilist_1_ilist_section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ink<text:span text:style-name="highlight_br0">(</text:span>IList<text:span text:style-name="highlight_sy0">&lt;</text:span>IList<text:span text:style-name="highlight_sy0">&lt;</text:span>SectionNode<text:span text:style-name="highlight_sy0">&gt;&gt;</text:span> sourceSections, IList<text:span text:style-name="highlight_sy0">&lt;</text:span>SectionNode<text:span text:style-name="highlight_sy0">&gt;</text:span> destSec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Sections</text:span></text:p>
          <text:list text:style-name="List_20_1">
            <text:list-item>
              <text:p text:style-name="List_20_1_Content_Last"> Тип: System.Collections.Generic.IList&lt;System.Collections.Generic.IList&lt;<text:a xlink:type="simple" xlink:href="https://help.topomatic.ru/next/doku.php?id=developers:references:topomatic.sfc.sections.sectionnode" text:style-name="Internet_20_link" text:visited-style-name="Visited_20_Internet_20_Link">Topomatic.Sfc.Sections.SectionNode</text:a>&gt;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stSection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sfc.sections.sectionnode" text:style-name="Internet_20_link" text:visited-style-name="Visited_20_Internet_20_Link">Topomatic.Sfc.Sections.SectionNode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slinker.link_system.collections.generic.ilist_1_system.collections.generic.ilist_1</dc:title>
  </office:meta>
</office:document-meta>
</file>