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ections.sectionstruct"/><text:bookmark-start text:name="__RefHeading___структура_sectionstruct_1"/><text:bookmark-start text:name="структура_sectionstruct"/>Структура SectionStruct<text:bookmark-end text:name="__RefHeading___структура_sectionstruct_1"/><text:bookmark-end text:name="структура_sectionstru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ections" text:style-name="Internet_20_link" text:visited-style-name="Visited_20_Internet_20_Link">Topomatic.Sfc.Section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SectionStruct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struct..ctor_topomatic.sfc.sections.sectionnode_system.double" text:style-name="Internet_20_link" text:visited-style-name="Visited_20_Internet_20_Link">SectionStruct(SectionNod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stru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struct.node" text:style-name="Internet_20_link" text:visited-style-name="Visited_20_Internet_20_Link">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struct.tg" text:style-name="Internet_20_link" text:visited-style-name="Visited_20_Internet_20_Link">Tg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ections.sectionstruct</dc:title>
  </office:meta>
</office:document-meta>
</file>