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structequalitycomparer"/><text:bookmark-start text:name="__RefHeading___класс_sectionstructequalitycomparer_1"/><text:bookmark-start text:name="класс_sectionstructequalitycomparer"/>Класс SectionStructEqualityComparer<text:bookmark-end text:name="__RefHeading___класс_sectionstructequalitycomparer_1"/><text:bookmark-end text:name="класс_sectionstruct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SectionStruct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StructEqualityComparer <text:span text:style-name="highlight_sy0">:</text:span> IEqualityComparer<text:span text:style-name="highlight_sy0">&lt;</text:span>SectionStru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equalitycomparer..ctor" text:style-name="Internet_20_link" text:visited-style-name="Visited_20_Internet_20_Link">SectionStruct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equalitycomparer.equals_topomatic.sfc.sections.sectionstruct_topomatic.sfc.sections.sectionstruct" text:style-name="Internet_20_link" text:visited-style-name="Visited_20_Internet_20_Link">Equals(SectionStruct, SectionStru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equalitycomparer.gethashcode_topomatic.sfc.sections.sectionstruct" text:style-name="Internet_20_link" text:visited-style-name="Visited_20_Internet_20_Link">GetHashCode(SectionStru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structequalitycomparer</dc:title>
  </office:meta>
</office:document-meta>
</file>