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vector3djoiner"/><text:bookmark-start text:name="__RefHeading___класс_vector3djoiner_1"/><text:bookmark-start text:name="класс_vector3djoiner"/>Класс Vector3DJoiner<text:bookmark-end text:name="__RefHeading___класс_vector3djoiner_1"/><text:bookmark-end text:name="класс_vector3djo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joiner_1" text:style-name="Internet_20_link" text:visited-style-name="Visited_20_Internet_20_Link">Topomatic.Cad.Foundation.Joiner</text:a>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  <text:list text:style-name="List_20_1">
                <text:list-item>
                  <text:p text:style-name="List_20_1_Content_Last"> Topomatic.Sfc.Sections.Vector3DJo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3DJoiner <text:span text:style-name="highlight_sy0">:</text:span> Joiner<text:span text:style-name="highlight_sy0">&lt;</text:span>Vector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vector3djoiner..ctor" text:style-name="Internet_20_link" text:visited-style-name="Visited_20_Internet_20_Link">Vector3DJoin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_1.join_system.collections.generic.ienumerable_1_system.collections.generic.ilist_1" text:style-name="Internet_20_link" text:visited-style-name="Visited_20_Internet_20_Link">Join(IEnumerable&lt;JoinSegment&gt;, IList&lt;IList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joiner_1" text:style-name="Internet_20_link" text:visited-style-name="Visited_20_Internet_20_Link">Joiner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vector3djoiner</dc:title>
  </office:meta>
</office:document-meta>
</file>