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ringmove"/><text:bookmark-start text:name="__RefHeading___структура_stringmove_1"/><text:bookmark-start text:name="структура_stringmove"/>Структура StringMove<text:bookmark-end text:name="__RefHeading___структура_stringmove_1"/><text:bookmark-end text:name="структура_stringmov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StringMov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ingmove.invisible" text:style-name="Internet_20_link" text:visited-style-name="Visited_20_Internet_20_Link">In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ingmove.r" text:style-name="Internet_20_link" text:visited-style-name="Visited_20_Internet_20_Link">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ingmove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ringmove.y" text:style-name="Internet_20_link" text:visited-style-name="Visited_20_Internet_20_Link">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ringmove</dc:title>
  </office:meta>
</office:document-meta>
</file>