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elevationbehaviour"/><text:bookmark-start text:name="__RefHeading___свойство_structureline.elevationbehaviour_1"/><text:bookmark-start text:name="свойство_structureline.elevationbehaviour"/>Свойство StructureLine.ElevationBehaviour<text:bookmark-end text:name="__RefHeading___свойство_structureline.elevationbehaviour_1"/><text:bookmark-end text:name="свойство_structureline.elevationbehavi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ElevationBehaviour ElevationBehaviou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elevationbehaviour" text:style-name="Internet_20_link" text:visited-style-name="Visited_20_Internet_20_Link">Topomatic.Sfc.ElevationBehavio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elevationbehaviour</dc:title>
  </office:meta>
</office:document-meta>
</file>