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node"/><text:bookmark-start text:name="__RefHeading___структура_structurelinenode_1"/><text:bookmark-start text:name="структура_structurelinenode"/>Структура StructureLineNode<text:bookmark-end text:name="__RefHeading___структура_structurelinenode_1"/><text:bookmark-end text:name="структура_structurelin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ructureLineNode <text:span text:style-name="highlight_sy0">:</text:span> IEquatable<text:span text:style-name="highlight_sy0">&lt;</text:span>StructureLine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node..ctor_system.int32" text:style-name="Internet_20_link" text:visited-style-name="Visited_20_Internet_20_Link">StructureLineNod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node..ctor_system.int32_system.double" text:style-name="Internet_20_link" text:visited-style-name="Visited_20_Internet_20_Link">StructureLineNode(Int32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node.equals_topomatic.sfc.structurelinenode" text:style-name="Internet_20_link" text:visited-style-name="Visited_20_Internet_20_Link">Equals(StructureLine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nod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ucturelinenode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node</dc:title>
  </office:meta>
</office:document-meta>
</file>