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s"/><text:bookmark-start text:name="__RefHeading___класс_structurelines_1"/><text:bookmark-start text:name="класс_structurelines"/>Класс StructureLines<text:bookmark-end text:name="__RefHeading___класс_structurelines_1"/><text:bookmark-end text:name="класс_structurelin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tructureLin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ructureLines <text:span text:style-name="highlight_sy0">:</text:span> IEnumerable<text:span text:style-name="highlight_sy0">&lt;</text:span>StructureLine<text:span text:style-name="highlight_sy0">&gt;</text:span>, IEnumerable, ITransactable, IUpdatable, ISurfaceConta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surface" text:style-name="Internet_20_link" text:visited-style-name="Visited_20_Internet_20_Link">Surf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add_topomatic.sfc.structureline" text:style-name="Internet_20_link" text:visited-style-name="Visited_20_Internet_20_Link">Add(Structure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contains_topomatic.sfc.structureline" text:style-name="Internet_20_link" text:visited-style-name="Visited_20_Internet_20_Link">Contains(Structure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copyto_arr_topomatic.sfc.structureline_system.int32" text:style-name="Internet_20_link" text:visited-style-name="Visited_20_Internet_20_Link">CopyTo(StructureLin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indexof_topomatic.sfc.structureline" text:style-name="Internet_20_link" text:visited-style-name="Visited_20_Internet_20_Link">IndexOf(Structure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remove_topomatic.sfc.structureline" text:style-name="Internet_20_link" text:visited-style-name="Visited_20_Internet_20_Link">Remove(Structure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addline" text:style-name="Internet_20_link" text:visited-style-name="Visited_20_Internet_20_Link">Add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addnode" text:style-name="Internet_20_link" text:visited-style-name="Visited_20_Internet_20_Link">Add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modifyline" text:style-name="Internet_20_link" text:visited-style-name="Visited_20_Internet_20_Link">Modify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removeline" text:style-name="Internet_20_link" text:visited-style-name="Visited_20_Internet_20_Link">Remove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.removenode" text:style-name="Internet_20_link" text:visited-style-name="Visited_20_Internet_20_Link">RemoveNod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s</dc:title>
  </office:meta>
</office:document-meta>
</file>