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tructurelinesintersectionbuilder"/><text:bookmark-start text:name="__RefHeading___класс_structurelinesintersectionbuilder_1"/><text:bookmark-start text:name="класс_structurelinesintersectionbuilder"/>Класс StructureLinesIntersectionBuilder<text:bookmark-end text:name="__RefHeading___класс_structurelinesintersectionbuilder_1"/><text:bookmark-end text:name="класс_structurelinesintersectionbuil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Sfc.StructureLinesIntersectionBuild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tructureLinesIntersectionBuil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sintersectionbuilder..ctor_topomatic.sfc.surface" text:style-name="Internet_20_link" text:visited-style-name="Visited_20_Internet_20_Link">StructureLinesIntersectionBuilder(Surfac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sintersectionbuilder..ctor_topomatic.sfc.surface_system.boolean_system.nullable_1" text:style-name="Internet_20_link" text:visited-style-name="Visited_20_Internet_20_Link">StructureLinesIntersectionBuilder(Surface, Boolean, Nullable&lt;BoundingBox2D&gt;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sintersectionbuilder.execute" text:style-name="Internet_20_link" text:visited-style-name="Visited_20_Internet_20_Link">Execu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sintersectionbuilder.execute_system.int32" text:style-name="Internet_20_link" text:visited-style-name="Visited_20_Internet_20_Link">Execute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311a6b70dec7a84b595874470e11f4e" text:style-name="Internet_20_link" text:visited-style-name="Visited_20_Internet_20_Link">GetRibs(Vector2D, Vector2D, List&lt;ActiveEdg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sintersectionbuilder.progress" text:style-name="Internet_20_link" text:visited-style-name="Visited_20_Internet_20_Link">Progress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tructurelinesintersectionbuilder</dc:title>
  </office:meta>
</office:document-meta>
</file>