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commonstyle"/><text:bookmark-start text:name="__RefHeading___класс_commonstyle_1"/><text:bookmark-start text:name="класс_commonstyle"/>Класс CommonStyle<text:bookmark-end text:name="__RefHeading___класс_commonstyle_1"/><text:bookmark-end text:name="класс_comm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style.styleobject" text:style-name="Internet_20_link" text:visited-style-name="Visited_20_Internet_20_Link">Topomatic.Sfc.Style.StyleObject</text:a></text:p>
              <text:list text:style-name="List_20_1">
                <text:list-item>
                  <text:p text:style-name="List_20_1_Content_Last"> Topomatic.Sfc.Style.Comm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mmonStyle <text:span text:style-name="highlight_sy0">:</text:span> StyleObject,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showelevationhint" text:style-name="Internet_20_link" text:visited-style-name="Visited_20_Internet_20_Link">ShowElevation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showinclinationhint" text:style-name="Internet_20_link" text:visited-style-name="Visited_20_Internet_20_Link">ShowInclination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showlineshint" text:style-name="Internet_20_link" text:visited-style-name="Visited_20_Internet_20_Link">ShowLines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showpatcheshint" text:style-name="Internet_20_link" text:visited-style-name="Visited_20_Internet_20_Link">ShowPatches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showpointshint" text:style-name="Internet_20_link" text:visited-style-name="Visited_20_Internet_20_Link">ShowPoints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tgfilterangle" text:style-name="Internet_20_link" text:visited-style-name="Visited_20_Internet_20_Link">TgFilter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comm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commonstyle</dc:title>
  </office:meta>
</office:document-meta>
</file>