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horizontalsmoothing"/><text:bookmark-start text:name="__RefHeading___перечисление_horizontalsmoothing_1"/><text:bookmark-start text:name="перечисление_horizontalsmoothing"/>Перечисление HorizontalSmoothing<text:bookmark-end text:name="__RefHeading___перечисление_horizontalsmoothing_1"/><text:bookmark-end text:name="перечисление_horizontalsmooth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HorizontalSmoothing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lyli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lin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horizontalsmoothing</dc:title>
  </office:meta>
</office:document-meta>
</file>