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tyle.horizontalsstyle"/><text:bookmark-start text:name="__RefHeading___класс_horizontalsstyle_1"/><text:bookmark-start text:name="класс_horizontalsstyle"/>Класс HorizontalsStyle<text:bookmark-end text:name="__RefHeading___класс_horizontalsstyle_1"/><text:bookmark-end text:name="класс_horizontals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style" text:style-name="Internet_20_link" text:visited-style-name="Visited_20_Internet_20_Link">Topomatic.Sfc.Style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sfc.style.styleobject" text:style-name="Internet_20_link" text:visited-style-name="Visited_20_Internet_20_Link">Topomatic.Sfc.Style.StyleObject</text:a></text:p>
              <text:list text:style-name="List_20_1">
                <text:list-item>
                  <text:p text:style-name="List_20_1_Content_Last"> Topomatic.Sfc.Style.HorizontalsStyl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HorizontalsStyle <text:span text:style-name="highlight_sy0">:</text:span> StyleObject, IStgSerializable, IOwned<text:span text:style-name="highlight_sy0">&lt;</text:span>SurfaceStyle<text:span text:style-name="highlight_sy0">&gt;</text:span>, IOwned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horizontalsstyle.additionalhorizontals" text:style-name="Internet_20_link" text:visited-style-name="Visited_20_Internet_20_Link">AdditionalHorizontal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horizontalsstyle.additionalvisible" text:style-name="Internet_20_link" text:visited-style-name="Visited_20_Internet_20_Link">AdditionalVisi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horizontalsstyle.auxiliaryvisible" text:style-name="Internet_20_link" text:visited-style-name="Visited_20_Internet_20_Link">AuxiliaryVisi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horizontalsstyle.baseelevation" text:style-name="Internet_20_link" text:visited-style-name="Visited_20_Internet_20_Link">Base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horizontalsstyle.digits" text:style-name="Internet_20_link" text:visited-style-name="Visited_20_Internet_20_Link">Digi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horizontalsstyle.enable" text:style-name="Internet_20_link" text:visited-style-name="Visited_20_Internet_20_Link">En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horizontalsstyle.fontname" text:style-name="Internet_20_link" text:visited-style-name="Visited_20_Internet_20_Link">Font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horizontalsstyle.hachurelength" text:style-name="Internet_20_link" text:visited-style-name="Visited_20_Internet_20_Link">Hachure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horizontalsstyle.inclinationfilter" text:style-name="Internet_20_link" text:visited-style-name="Visited_20_Internet_20_Link">InclinationFil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horizontalsstyle.keephorizontalslayervisible" text:style-name="Internet_20_link" text:visited-style-name="Visited_20_Internet_20_Link">KeepHorizontalsLayerVisi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horizontalsstyle.layer" text:style-name="Internet_20_link" text:visited-style-name="Visited_20_Internet_20_Link">Lay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horizontalsstyle.maximumtrianglescount" text:style-name="Internet_20_link" text:visited-style-name="Visited_20_Internet_20_Link">MaximumTriangles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horizontalsstyle.overhangvisible" text:style-name="Internet_20_link" text:visited-style-name="Visited_20_Internet_20_Link">OverhangVisi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styleobjec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style.styleobject" text:style-name="Internet_20_link" text:visited-style-name="Visited_20_Internet_20_Link">Sty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horizontalsstyle.smoothing" text:style-name="Internet_20_link" text:visited-style-name="Visited_20_Internet_20_Link">Smooth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horizontalsstyle.smoothingfactor" text:style-name="Internet_20_link" text:visited-style-name="Visited_20_Internet_20_Link">SmoothingFac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horizontalsstyle.step" text:style-name="Internet_20_link" text:visited-style-name="Visited_20_Internet_20_Link">Ste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horizontalsstyle.supportinclinationsfilter" text:style-name="Internet_20_link" text:visited-style-name="Visited_20_Internet_20_Link">SupportInclinationsFil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horizontalsstyle.textheight" text:style-name="Internet_20_link" text:visited-style-name="Visited_20_Internet_20_Link">Text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horizontalsstyle.textoblique" text:style-name="Internet_20_link" text:visited-style-name="Visited_20_Internet_20_Link">TextObliq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horizontalsstyle.textratio" text:style-name="Internet_20_link" text:visited-style-name="Visited_20_Internet_20_Link">TextRati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horizontalsstyle.textvisible" text:style-name="Internet_20_link" text:visited-style-name="Visited_20_Internet_20_Link">TextVisi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horizontalsstyle.thickcolor" text:style-name="Internet_20_link" text:visited-style-name="Visited_20_Internet_20_Link">Thick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horizontalsstyle.thickdivider" text:style-name="Internet_20_link" text:visited-style-name="Visited_20_Internet_20_Link">ThickDi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horizontalsstyle.thickvisible" text:style-name="Internet_20_link" text:visited-style-name="Visited_20_Internet_20_Link">ThickVisi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horizontalsstyle.thickwidth" text:style-name="Internet_20_link" text:visited-style-name="Visited_20_Internet_20_Link">Thick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horizontalsstyle.thincolor" text:style-name="Internet_20_link" text:visited-style-name="Visited_20_Internet_20_Link">Thin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horizontalsstyle.thinvisible" text:style-name="Internet_20_link" text:visited-style-name="Visited_20_Internet_20_Link">ThinVisi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horizontalsstyle.thinwidth" text:style-name="Internet_20_link" text:visited-style-name="Visited_20_Internet_20_Link">Thin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horizontalsstyle.trimintegers" text:style-name="Internet_20_link" text:visited-style-name="Visited_20_Internet_20_Link">TrimIntege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horizontalsstyle.trimzeros" text:style-name="Internet_20_link" text:visited-style-name="Visited_20_Internet_20_Link">TrimZero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horizontalsstyle.visible" text:style-name="Internet_20_link" text:visited-style-name="Visited_20_Internet_20_Link">Visib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horizontalsstyle.getlayer" text:style-name="Internet_20_link" text:visited-style-name="Visited_20_Internet_20_Link">GetLaye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horizontals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fc.style.styleobject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horizontals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fc.style.styleobject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styleobject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style.styleobject" text:style-name="Internet_20_link" text:visited-style-name="Visited_20_Internet_20_Link">Style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tyle.horizontalsstyle</dc:title>
  </office:meta>
</office:document-meta>
</file>