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style.inclinationsstyle"/><text:bookmark-start text:name="__RefHeading___класс_inclinationsstyle_1"/><text:bookmark-start text:name="класс_inclinationsstyle"/>Класс InclinationsStyle<text:bookmark-end text:name="__RefHeading___класс_inclinationsstyle_1"/><text:bookmark-end text:name="класс_inclinations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.style" text:style-name="Internet_20_link" text:visited-style-name="Visited_20_Internet_20_Link">Topomatic.Sfc.Style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sfc.style.styleobject" text:style-name="Internet_20_link" text:visited-style-name="Visited_20_Internet_20_Link">Topomatic.Sfc.Style.StyleObject</text:a></text:p>
              <text:list text:style-name="List_20_1">
                <text:list-item>
                  <text:p text:style-name="List_20_1_Content_Last"> Topomatic.Sfc.Style.InclinationsStyl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InclinationsStyle <text:span text:style-name="highlight_sy0">:</text:span> StyleObject, IStgSerializable, IOwned<text:span text:style-name="highlight_sy0">&lt;</text:span>SurfaceStyle<text:span text:style-name="highlight_sy0">&gt;</text:span>, IOwned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arrowsize" text:style-name="Internet_20_link" text:visited-style-name="Visited_20_Internet_20_Link">Arrow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arrowsizedependent" text:style-name="Internet_20_link" text:visited-style-name="Visited_20_Internet_20_Link">ArrowSizeDepend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bluecolor" text:style-name="Internet_20_link" text:visited-style-name="Visited_20_Internet_20_Link">Blu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bluevisible" text:style-name="Internet_20_link" text:visited-style-name="Visited_20_Internet_20_Link">Blue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digits" text:style-name="Internet_20_link" text:visited-style-name="Visited_20_Internet_20_Link">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enable" text:style-name="Internet_20_link" text:visited-style-name="Visited_20_Internet_20_Link">En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fontname" text:style-name="Internet_20_link" text:visited-style-name="Visited_20_Internet_20_Link">Font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greencolor" text:style-name="Internet_20_link" text:visited-style-name="Visited_20_Internet_20_Link">Green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greenvisible" text:style-name="Internet_20_link" text:visited-style-name="Visited_20_Internet_20_Link">Green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layer" text:style-name="Internet_20_link" text:visited-style-name="Visited_20_Internet_20_Link">Lay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mixcolors" text:style-name="Internet_20_link" text:visited-style-name="Visited_20_Internet_20_Link">MixColo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purplecolor" text:style-name="Internet_20_link" text:visited-style-name="Visited_20_Internet_20_Link">Purple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purplevisible" text:style-name="Internet_20_link" text:visited-style-name="Visited_20_Internet_20_Link">Purple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redcolor" text:style-name="Internet_20_link" text:visited-style-name="Visited_20_Internet_20_Link">Re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redvisible" text:style-name="Internet_20_link" text:visited-style-name="Visited_20_Internet_20_Link">Red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symbolvisible" text:style-name="Internet_20_link" text:visited-style-name="Visited_20_Internet_20_Link">Symbol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textcolor" text:style-name="Internet_20_link" text:visited-style-name="Visited_20_Internet_20_Link">Tex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textheight" text:style-name="Internet_20_link" text:visited-style-name="Visited_20_Internet_20_Link">Text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textoblique" text:style-name="Internet_20_link" text:visited-style-name="Visited_20_Internet_20_Link">TextObliqu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textratio" text:style-name="Internet_20_link" text:visited-style-name="Visited_20_Internet_20_Link">TextRatio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textvisible" text:style-name="Internet_20_link" text:visited-style-name="Visited_20_Internet_20_Link">TextVisi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getlayer" text:style-name="Internet_20_link" text:visited-style-name="Visited_20_Internet_20_Link">GetLaye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inclinationssty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sfc.style.style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fc.style.styleobject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fc.style.styleobject" text:style-name="Internet_20_link" text:visited-style-name="Visited_20_Internet_20_Link">Style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style.inclinationsstyle</dc:title>
  </office:meta>
</office:document-meta>
</file>