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inclinationsstyle.fontname"/><text:bookmark-start text:name="__RefHeading___свойство_inclinationsstyle.fontname_1"/><text:bookmark-start text:name="свойство_inclinationsstyle.fontname"/>Свойство InclinationsStyle.FontName<text:bookmark-end text:name="__RefHeading___свойство_inclinationsstyle.fontname_1"/><text:bookmark-end text:name="свойство_inclinationsstyle.font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Font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inclinationsstyle.fontname</dc:title>
  </office:meta>
</office:document-meta>
</file>