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pointsstyle"/><text:bookmark-start text:name="__RefHeading___класс_pointsstyle_1"/><text:bookmark-start text:name="класс_pointsstyle"/>Класс PointsStyle<text:bookmark-end text:name="__RefHeading___класс_pointsstyle_1"/><text:bookmark-end text:name="класс_poi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Point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s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codesvisible" text:style-name="Internet_20_link" text:visited-style-name="Visited_20_Internet_20_Link">Code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descriptionvisible" text:style-name="Internet_20_link" text:visited-style-name="Visited_20_Internet_20_Link">Descripti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elevationvisible" text:style-name="Internet_20_link" text:visited-style-name="Visited_20_Internet_20_Link">Elevati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extendedlayer" text:style-name="Internet_20_link" text:visited-style-name="Visited_20_Internet_20_Link">Extended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groundlayer" text:style-name="Internet_20_link" text:visited-style-name="Visited_20_Internet_20_Link">Ground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groundpointscolor" text:style-name="Internet_20_link" text:visited-style-name="Visited_20_Internet_20_Link">GroundPoint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groundpointsvisible" text:style-name="Internet_20_link" text:visited-style-name="Visited_20_Internet_20_Link">GroundPoint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highlightedpointscolor" text:style-name="Internet_20_link" text:visited-style-name="Visited_20_Internet_20_Link">HighlightedPoint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mapsigns3d" text:style-name="Internet_20_link" text:visited-style-name="Visited_20_Internet_20_Link">Mapsigns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mapsignsvisible" text:style-name="Internet_20_link" text:visited-style-name="Visited_20_Internet_20_Link">MapSign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numbervisible" text:style-name="Internet_20_link" text:visited-style-name="Visited_20_Internet_20_Link">Number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pointssize" text:style-name="Internet_20_link" text:visited-style-name="Visited_20_Internet_20_Link">Point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scalablemode" text:style-name="Internet_20_link" text:visited-style-name="Visited_20_Internet_20_Link">Scalable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selectedpointscolor" text:style-name="Internet_20_link" text:visited-style-name="Visited_20_Internet_20_Link">SelectedPoint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situationpointscolor" text:style-name="Internet_20_link" text:visited-style-name="Visited_20_Internet_20_Link">SituationPoint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situationpointsvisible" text:style-name="Internet_20_link" text:visited-style-name="Visited_20_Internet_20_Link">SituationPoints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extcolor" text:style-name="Internet_20_link" text:visited-style-name="Visited_20_Internet_20_Link">Tex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extoblique" text:style-name="Internet_20_link" text:visited-style-name="Visited_20_Internet_20_Link">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extratio" text:style-name="Internet_20_link" text:visited-style-name="Visited_20_Internet_20_Link">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extstylesadaptation" text:style-name="Internet_20_link" text:visited-style-name="Visited_20_Internet_20_Link">TextStylesAdap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trimzeros" text:style-name="Internet_20_link" text:visited-style-name="Visited_20_Internet_20_Link">TrimZer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wipeoutelevations" text:style-name="Internet_20_link" text:visited-style-name="Visited_20_Internet_20_Link">Wipeout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wipeoutscale" text:style-name="Internet_20_link" text:visited-style-name="Visited_20_Internet_20_Link">Wipeout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getextendedlayer" text:style-name="Internet_20_link" text:visited-style-name="Visited_20_Internet_20_Link">GetExtended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getgroundlayer" text:style-name="Internet_20_link" text:visited-style-name="Visited_20_Internet_20_Link">GetGround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point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pointsstyle</dc:title>
  </office:meta>
</office:document-meta>
</file>