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structurelinesstyle"/><text:bookmark-start text:name="__RefHeading___класс_structurelinesstyle_1"/><text:bookmark-start text:name="класс_structurelinesstyle"/>Класс StructureLinesStyle<text:bookmark-end text:name="__RefHeading___класс_structurelinesstyle_1"/><text:bookmark-end text:name="класс_structurelin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style.styleobject" text:style-name="Internet_20_link" text:visited-style-name="Visited_20_Internet_20_Link">Topomatic.Sfc.Style.StyleObject</text:a></text:p>
              <text:list text:style-name="List_20_1">
                <text:list-item>
                  <text:p text:style-name="List_20_1_Content_Last"> Topomatic.Sfc.Style.StructureLines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ructureLinesStyle <text:span text:style-name="highlight_sy0">:</text:span> StyleObject, IStgSerializable, IOwned<text:span text:style-name="highlight_sy0">&lt;</text:span>Surface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ructurelinesstyle..ctor_topomatic.sfc.style.surfacestyle" text:style-name="Internet_20_link" text:visited-style-name="Visited_20_Internet_20_Link">StructureLinesStyle(Surface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ructurelinesstyle.enable" text:style-name="Internet_20_link" text:visited-style-name="Visited_20_Internet_20_Link">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ructurelinesstyle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ructurelinesstyle.limitationcolor" text:style-name="Internet_20_link" text:visited-style-name="Visited_20_Internet_20_Link">Limitation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ructurelinesstyle.situationcolor" text:style-name="Internet_20_link" text:visited-style-name="Visited_20_Internet_20_Link">Situation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ructurelinesstyle.textstylesadaptation" text:style-name="Internet_20_link" text:visited-style-name="Visited_20_Internet_20_Link">TextStylesAdap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ructurelinesstyle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ructurelinesstyle.getlayer" text:style-name="Internet_20_link" text:visited-style-name="Visited_20_Internet_20_Link">GetLay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ructureline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ructureline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structurelinesstyle</dc:title>
  </office:meta>
</office:document-meta>
</file>