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styleobject"/><text:bookmark-start text:name="__RefHeading___класс_styleobject_1"/><text:bookmark-start text:name="класс_styleobject"/>Класс StyleObject<text:bookmark-end text:name="__RefHeading___класс_styleobject_1"/><text:bookmark-end text:name="класс_style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fc.Style.Style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sfc.style.commonstyle" text:style-name="Internet_20_link" text:visited-style-name="Visited_20_Internet_20_Link">Topomatic.Sfc.Style.CommonStyle</text:a></text:p>
                </text:list-item>
                <text:list-item>
                  <text:p text:style-name="List_20_1_Content"> <text:a xlink:type="simple" xlink:href="https://help.topomatic.ru/next/doku.php?id=developers:references:topomatic.sfc.style.horizontalsstyle" text:style-name="Internet_20_link" text:visited-style-name="Visited_20_Internet_20_Link">Topomatic.Sfc.Style.HorizontalsStyle</text:a></text:p>
                </text:list-item>
                <text:list-item>
                  <text:p text:style-name="List_20_1_Content"> <text:a xlink:type="simple" xlink:href="https://help.topomatic.ru/next/doku.php?id=developers:references:topomatic.sfc.style.inclinationsstyle" text:style-name="Internet_20_link" text:visited-style-name="Visited_20_Internet_20_Link">Topomatic.Sfc.Style.InclinationsStyle</text:a></text:p>
                </text:list-item>
                <text:list-item>
                  <text:p text:style-name="List_20_1_Content"> <text:a xlink:type="simple" xlink:href="https://help.topomatic.ru/next/doku.php?id=developers:references:topomatic.sfc.style.pointsstyle" text:style-name="Internet_20_link" text:visited-style-name="Visited_20_Internet_20_Link">Topomatic.Sfc.Style.PointsStyle</text:a></text:p>
                </text:list-item>
                <text:list-item>
                  <text:p text:style-name="List_20_1_Content"> <text:a xlink:type="simple" xlink:href="https://help.topomatic.ru/next/doku.php?id=developers:references:topomatic.sfc.style.structurelinesstyle" text:style-name="Internet_20_link" text:visited-style-name="Visited_20_Internet_20_Link">Topomatic.Sfc.Style.StructureLinesStyle</text:a></text:p>
                </text:list-item>
                <text:list-item>
                  <text:p text:style-name="List_20_1_Content_Last"> <text:a xlink:type="simple" xlink:href="https://help.topomatic.ru/next/doku.php?id=developers:references:topomatic.sfc.style.trianglesstyle" text:style-name="Internet_20_link" text:visited-style-name="Visited_20_Internet_20_Link">Topomatic.Sfc.Style.TrianglesStyl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yleObject <text:span text:style-name="highlight_sy0">:</text:span> IStgSerializable, IOwned<text:span text:style-name="highlight_sy0">&lt;</text:span>Surface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.ctor_topomatic.sfc.style.surfacestyle" text:style-name="Internet_20_link" text:visited-style-name="Visited_20_Internet_20_Link">StyleObject(Surface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styleobject</dc:title>
  </office:meta>
</office:document-meta>
</file>